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4cd77" officeooo:paragraph-rsid="0014cd77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fa5e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2fa5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Comunicación <text:span text:style-name="T1">Nº </text:span><text:span text:style-name="T2">40780 – CD – FP -PS,</text:span> de l<text:span text:style-name="T4">as</text:span> diputad<text:span text:style-name="T4">as Mahmud, Ulieldin y Bellatti</text:span>, por el cual <text:span text:style-name="T4">se solicita disponga convocar a una mesa de diálogo que cuente con representantes del Ministerio de Educación, Salud, de los gremios docentes, de padres, madres y personas tutoras, de centros de estudiantes, expertos y expertas en la temática y de miembros de la comunidad educativa en general, para elaborar un plan para la vuelta a clases en toda la provincia</text:span>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5">La Cámara de Diputados de la Provincia vería con agrado que el Poder Ejecutivo, evalúe la posibilidad <text:span text:style-name="T4">de </text:span>convocar a una mesa de diálogo que cuente con representantes del Ministerio de Educación, Salud, de los gremios docentes, de padres, madres y personas tutoras, de <text:span text:style-name="T4">c</text:span>entros de estudiantes, expertos y expertas en la temática y de miembros de la comunidad educativa en general, para elaborar un plan para la vuelta a clases en toda la <text:span text:style-name="T4">P</text:span>rovincia.</text:p>
      <text:p text:style-name="P5"/>
      <text:p text:style-name="P7">Sala de <text:span text:style-name="T3">la Comisión por Zoom, 4 de noviembre de 2020. </text:span></text:p>
      <text:p text:style-name="P8">Firmantes: Diputados Balagué, Di Stefano, Donnet, Hynes, Argañaraz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04T12:47:17.907069872</dc:date>
    <meta:print-date>2017-03-29T09:42:11.806000000</meta:print-date>
    <meta:editing-cycles>50</meta:editing-cycles>
    <meta:editing-duration>PT1H20M50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241" meta:character-count="1496" meta:non-whitespace-character-count="1256"/>
  </office:meta>
</office:document-meta>
</file>